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fo:background-color="#FFFFFF"/>
      <style:text-properties style:font-name="Source Sans Pro" style:font-name-asian="Times New Roman" fo:text-transform="uppercase" fo:color="#232323" fo:font-size="22.5pt" style:font-size-asian="22.5pt" style:font-size-complex="22.5pt" style:language-asian="de" style:country-asian="AT"/>
    </style:style>
    <style:style style:name="P2" style:parent-style-name="Standard" style:family="paragraph">
      <style:paragraph-properties fo:margin-bottom="0in" fo:line-height="100%"/>
    </style:style>
    <style:style style:name="T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4"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5"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6"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7"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8"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9"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10" style:parent-style-name="Standard" style:family="paragraph">
      <style:paragraph-properties fo:margin-bottom="0in" fo:line-height="100%" fo:background-color="#FFFFFF"/>
      <style:text-properties style:font-name="Arial" style:font-name-asian="Times New Roman" style:font-name-complex="Arial" fo:color="#444444" style:letter-kerning="false" fo:font-size="11.5pt" style:font-size-asian="11.5pt" style:font-size-complex="11.5pt" style:language-asian="de" style:country-asian="AT"/>
    </style:style>
    <style:style style:name="P11" style:parent-style-name="Standard" style:family="paragraph">
      <style:paragraph-properties fo:margin-bottom="0in" fo:line-height="100%" fo:background-color="#FFFFFF"/>
      <style:text-properties style:font-name="Arial" style:font-name-asian="Times New Roman" style:font-name-complex="Arial" fo:color="#444444" style:letter-kerning="false" fo:font-size="11.5pt" style:font-size-asian="11.5pt" style:font-size-complex="11.5pt" style:language-asian="de" style:country-asian="AT"/>
    </style:style>
    <style:style style:name="P12" style:parent-style-name="Standard" style:family="paragraph">
      <style:paragraph-properties fo:margin-bottom="0in" fo:line-height="100%" fo:background-color="#FFFFFF"/>
    </style:style>
    <style:style style:name="T13" style:parent-style-name="Fett" style:family="text">
      <style:text-properties style:font-name="Arial" style:font-name-complex="Arial" fo:font-weight="normal" style:font-weight-asian="normal" style:font-weight-complex="normal" fo:color="#535353" fo:background-color="#FFFFFF"/>
    </style:style>
    <style:style style:name="P14"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15"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16"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17"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18"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19"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20"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21"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22"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23"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24"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25"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26"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27"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28"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29"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30" style:parent-style-name="Standard" style:family="paragraph">
      <style:paragraph-properties fo:margin-bottom="0in" fo:line-height="100%" fo:background-color="#FFFFFF"/>
    </style:style>
    <style:style style:name="T31"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32"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P33"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34" style:parent-style-name="Standard" style:family="paragraph">
      <style:paragraph-properties fo:margin-bottom="0in" fo:line-height="100%" fo:background-color="#FFFFFF"/>
    </style:style>
    <style:style style:name="T35"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36"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P37"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38" style:parent-style-name="Standard" style:family="paragraph">
      <style:paragraph-properties fo:margin-bottom="0in" fo:line-height="100%" fo:background-color="#FFFFFF"/>
    </style:style>
    <style:style style:name="T39"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40"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41"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42"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4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44"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45" style:parent-style-name="Standard" style:family="paragraph">
      <style:paragraph-properties fo:margin-bottom="0in" fo:line-height="100%" fo:background-color="#FFFFFF"/>
    </style:style>
    <style:style style:name="T46"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47"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48"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49"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50"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51" style:parent-style-name="Standard" style:family="paragraph">
      <style:paragraph-properties fo:margin-bottom="0in" fo:line-height="100%" fo:background-color="#FFFFFF"/>
    </style:style>
    <style:style style:name="T52"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53"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P54"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55"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56"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57"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58" style:parent-style-name="Standard" style:family="paragraph">
      <style:paragraph-properties fo:margin-bottom="0in" fo:line-height="100%" fo:background-color="#FFFFFF"/>
    </style:style>
    <style:style style:name="T59"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60"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P61"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62" style:parent-style-name="Standard" style:family="paragraph">
      <style:paragraph-properties fo:margin-bottom="0in" fo:line-height="100%" fo:background-color="#FFFFFF"/>
    </style:style>
    <style:style style:name="T6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64"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65"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66" style:parent-style-name="Standard" style:family="paragraph">
      <style:paragraph-properties fo:margin-bottom="0in" fo:line-height="100%" fo:background-color="#FFFFFF"/>
      <style:text-properties style:font-name="Source Sans Pro" style:font-name-asian="Times New Roman" fo:font-weight="bold" style:font-weight-asian="bold" style:font-weight-complex="bold" fo:color="#444444" style:letter-kerning="false" fo:font-size="13.5pt" style:font-size-asian="13.5pt" style:font-size-complex="13.5pt" style:language-asian="de" style:country-asian="AT"/>
    </style:style>
    <style:style style:name="P67"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68" style:parent-style-name="Standard" style:family="paragraph">
      <style:paragraph-properties fo:margin-bottom="0in" fo:line-height="100%" fo:background-color="#FFFFFF"/>
      <style:text-properties style:font-name="Source Sans Pro" style:font-name-asian="Times New Roman" fo:color="#444444" style:letter-kerning="false" fo:font-size="11.5pt" style:font-size-asian="11.5pt" style:font-size-complex="11.5pt" style:language-asian="de" style:country-asian="AT"/>
    </style:style>
    <style:style style:name="P69" style:parent-style-name="Standard" style:family="paragraph">
      <style:paragraph-properties fo:margin-bottom="0in" fo:line-height="100%"/>
    </style:style>
    <style:style style:name="T70"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71" style:parent-style-name="Standard" style:family="paragraph">
      <style:paragraph-properties fo:margin-bottom="0in" fo:line-height="100%" fo:background-color="#FFFFFF"/>
      <style:text-properties style:font-name="Algerian" style:font-name-asian="Times New Roman" fo:font-weight="bold" style:font-weight-asian="bold" style:font-weight-complex="bold" fo:color="#673602" style:letter-kerning="false" fo:font-size="21pt" style:font-size-asian="21pt" style:font-size-complex="21pt" style:language-asian="de" style:country-asian="AT"/>
    </style:style>
    <style:style style:name="P72" style:parent-style-name="Standard" style:family="paragraph">
      <style:paragraph-properties fo:margin-bottom="0in" fo:line-height="100%" fo:background-color="#FFFFFF"/>
    </style:style>
    <style:style style:name="T7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4"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5"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6"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7"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8"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79"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0"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1"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2"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4"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85"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6"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7"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88"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89"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90"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91"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92"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93"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T94" style:parent-style-name="Absatz-Standardschriftart" style:family="text">
      <style:text-properties style:font-name="Source Sans Pro" style:font-name-asian="Times New Roman" fo:color="#000000" style:letter-kerning="false" fo:font-size="11.5pt" style:font-size-asian="11.5pt" style:font-size-complex="11.5pt" style:language-asian="de" style:country-asian="AT"/>
    </style:style>
    <style:style style:name="T95"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style:style style:name="P96" style:parent-style-name="Standard" style:family="paragraph">
      <style:paragraph-properties fo:margin-bottom="0in" fo:line-height="100%"/>
    </style:style>
    <style:style style:name="T97" style:parent-style-name="Absatz-Standardschriftart" style:family="text">
      <style:text-properties style:font-name="Source Sans Pro" style:font-name-asian="Times New Roman" fo:color="#444444" style:letter-kerning="false" fo:font-size="11.5pt" style:font-size-asian="11.5pt" style:font-size-complex="11.5pt" style:language-asian="de" style:country-asian="AT"/>
    </style:style>
  </office:automatic-styles>
  <office:body>
    <office:text text:use-soft-page-breaks="true">
      <text:h text:style-name="P1" text:outline-level="1">DATENSCHUTZERKLÄRUNG</text:h>
      <text:p text:style-name="P2"><text:span text:style-name="T3"><text:line-break/></text:span></text:p>
      <text:h text:style-name="P4" text:outline-level="3">Verantwortlicher</text:h>
      <text:p text:style-name="P5">Bio-Imkerei Klose</text:p>
      <text:p text:style-name="P6">BWF Herwig Klose</text:p>
      <text:p text:style-name="P7">Neumarkterstraße 18</text:p>
      <text:p text:style-name="P8">9360 Friesach</text:p>
      <text:p text:style-name="P9"/>
      <text:p text:style-name="P10">Pauschalierter Betrieb</text:p>
      <text:p text:style-name="P11">Bio Austria Mitglied</text:p>
      <text:p text:style-name="P12"><text:span text:style-name="T13">Züchtergemeinschaft AT-2 Bienenhof Mandl</text:span></text:p>
      <text:p text:style-name="P14"><text:s/></text:p>
      <text:p text:style-name="P15"> </text:p>
      <text:h text:style-name="P16" text:outline-level="3">Datenschutzbeauftragter</text:h>
      <text:p text:style-name="P17">Herwig Klose</text:p>
      <text:p text:style-name="P18"> </text:p>
      <text:h text:style-name="P19" text:outline-level="3">Datenschutz</text:h>
      <text:p text:style-name="P20">Die Betreiber dieser Seiten nehmen den Schutz Ihrer persönlichen Daten sehr ernst. Wir behandeln Ihre personenbezogenen Daten vertraulich und entsprechend der gesetzlichen Datenschutzvorschriften sowie dieser Datenschutzerklärung. 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text:p>
      <text:h text:style-name="P21" text:outline-level="3">Cookies</text:h>
      <text:p text:style-name="P22">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 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p>
      <text:h text:style-name="P23" text:outline-level="3">Server-Log-Files</text:h>
      <text:p text:style-name="P24">Der Provider der Seiten erhebt und speichert automatisch Informationen in so genannten Server-Log Files, die Ihr Browser automatisch an uns übermittelt. Dies sind: Browsertyp und Browserversion, verwendetes Betriebssystem, Referrer URL, Hostname des, zugreifenden Rechners, Uhrzeit der Serveranfrage. Diese Daten sind nicht bestimmte Personen zuordenbar. Eine Zusammenführung dieser Daten mit anderen Datenquellen wird nicht vorgenommen. Wir<text:s/><text:soft-page-break/>behalten uns vor, diese Daten nachträglich zu prüfen, wenn uns konkrete Anhaltspunkte für eine rechtswidrige Nutzung bekannt werden.</text:p>
      <text:h text:style-name="P25" text:outline-level="3">Kontaktformular</text:h>
      <text:p text:style-name="P26">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p>
      <text:h text:style-name="P27" text:outline-level="3">Abwicklung von Bestellungen im Online-Shop</text:h>
      <text:p text:style-name="P28">Wir verarbeiten die Daten unserer Kunden im Rahmen der Bestellvorgänge in unserem Onlineshop, um ihnen die Auswahl und die Bestellung der gewählten Produkte und Leistungen, sowie deren Bezahlung und Zustellung, bzw. Ausführung zu ermöglichen. Diese Daten werden nicht an Dritte weitergegeben, sondern ausschließlich für die Verkaufsabwicklung verwendet.</text:p>
      <text:h text:style-name="P29" text:outline-level="3">Browser Plugin</text:h>
      <text:p text:style-name="P30"><text:span text:style-name="T31">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text:span><text:a xlink:href="https://tools.google.com/dlpage/gaoptout?hl=de" office:target-frame-name="_top" xlink:show="replace"><text:span text:style-name="T32">https://tools.google.com/dlpage/gaoptout?hl=de</text:span></text:a></text:p>
      <text:h text:style-name="P33" text:outline-level="3">Widerspruch gegen Datenerfassung</text:h>
      <text:p text:style-name="P34"><text:span text:style-name="T35">Sie können die Erfassung Ihrer Daten durch Google Analytics verhindern, indem Sie auf folgenden Link klicken. Es wird ein Opt-Out-Cookie gesetzt, der die Erfassung Ihrer Daten bei zukünftigen Besuchen dieser Website verhindert: Google Analytics deaktivieren Mehr Informationen zum Umgang mit Nutzerdaten bei Google Analytics finden Sie in der Datenschutzerklärung von Google: </text:span><text:a xlink:href="https://support.google.com/analytics/answer/6004245?hl=de" office:target-frame-name="_top" xlink:show="replace"><text:span text:style-name="T36">https://support.google.com/analytics/answer/6004245?hl=de</text:span></text:a></text:p>
      <text:h text:style-name="P37" text:outline-level="3">Facebook-Plugins (Like-Button)</text:h>
      <text:p text:style-name="P38"><text:span text:style-name="T39">Auf unseren Seiten sind Plugins des sozialen Netzwerks Facebook, Anbieter Facebook Inc., 1 Hacker Way, Menlo Park, California 94025, USA, integriert. Die Facebook-Plugins erkennen Sie an dem Facebook-Logo oder dem "Like-Button" ("Gefällt mir") auf unserer Seite. Eine Übersicht über die Facebook-Plugins finden Sie hier: </text:span><text:a xlink:href="https://developers.facebook.com/docs/plugins/" office:target-frame-name="_top" xlink:show="replace"><text:span text:style-name="T40">https://developers.facebook.com/docs/plugins/</text:span></text:a><text:span text:style-name="T41">.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text:span><text:a xlink:href="https://de-de.facebook.com/policy.php" office:target-frame-name="_top" xlink:show="replace"><text:span text:style-name="T42">https://de-de.facebook.com/policy.php</text:span></text:a><text:span text:style-name="T43">. Wenn Sie nicht wünschen, dass Facebook den Besuch unserer Seiten Ihrem Facebook-Nutzerkonto zuordnen kann, loggen Sie sich bitte aus Ihrem Facebook-Benutzerkonto aus.</text:span></text:p>
      <text:h text:style-name="P44" text:outline-level="3">Instagram Plugin</text:h>
      <text:p text:style-name="P45"><text:span text:style-name="T46">Auf unseren Seiten sind Funktionen des Dienstes Elfsight Instagram Feed eingebunden. Diese Funktionen werden angeboten durch die Elfsight, LLC, Address: 300002, Russia, Tula,<text:s/></text:span><text:soft-page-break/><text:span text:style-name="T47">Lunacharskogo, 1, 304b Phone: +7 905 624-37-34 integriert. Sollten Sie mit Ihrem Instagram Account eingeloggt sein, können eventuell Informationen an den Anbieter Elfsight übermittelt werden. Weitere Informationen hierzu finden Sie hier: </text:span><text:a xlink:href="https://elfsight.com/privacy-policy/" office:target-frame-name="_top" xlink:show="replace"><text:span text:style-name="T48">https://elfsight.com/privacy-policy/</text:span></text:a><text:span text:style-name="T49">.</text:span></text:p>
      <text:h text:style-name="P50" text:outline-level="3">YouTube</text:h>
      <text:p text:style-name="P51"><text:span text:style-name="T52">Unsere Website nutzt Plugins der von Google betriebenen Seite YouTube. Betreiber der Seiten ist die YouTube, LLC, 901 Cherry Ave., San Bruno, CA 94066, USA. Wenn Sie eine unserer mit einem YouTube- Plugin ausgestatteten Seiten besuchen, wird eine Verbindung zu den Servern von YouTube hergestellt. Dabei wird dem Youtube-Server mitgeteilt, welche unserer Seiten Sie besucht haben. Wenn Sie in Ihrem YouTube-Account eingeloggt sind ermöglichen Sie YouTube, Ihr Surfverhalten direkt Ihrem persönlichen Profil zuzuordnen. Dies können Sie verhindern, indem Sie sich aus Ihrem YouTube-Account ausloggen. Weitere Informationen zum Umgang von Nutzerdaten finden Sie in der Datenschutzerklärung von YouTube unter: </text:span><text:a xlink:href="https://www.google.de/intl/de/policies/privacy" office:target-frame-name="_top" xlink:show="replace"><text:span text:style-name="T53">https://www.google.de/intl/de/policies/privacy</text:span></text:a></text:p>
      <text:h text:style-name="P54" text:outline-level="3">SSL-Verschlüsselung</text:h>
      <text:p text:style-name="P55">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 auf "https://" wechselt und an dem Schloss-Symbol in Ihrer Browserzeile. Wenn die SSL Verschlüsselung aktiviert ist, können die Daten, die Sie an uns übermitteln, nicht von Dritten mitgelesen werden.</text:p>
      <text:h text:style-name="P56" text:outline-level="3">Recht auf Auskunft, Löschung, Sperrung</text:h>
      <text:p text:style-name="P57">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p>
      <text:p text:style-name="P58"><text:span text:style-name="T59">Quelle: </text:span><text:a xlink:href="https://www.e-recht24.de/muster-datenschutzerklaerung.html" office:target-frame-name="_top" xlink:show="replace"><text:span text:style-name="T60">https://www.e-recht24.de/muster-datenschutzerklaerung.html</text:span></text:a></text:p>
      <text:h text:style-name="P61" text:outline-level="3">Google Maps</text:h>
      <text:p text:style-name="P62"><text:span text:style-name="T63">Diese Webseite verwendet das Produkt Google Maps  von Google Inc. Durch diese Nutzung auf unserer Webseite erklären Sie  sich mit der Erfassung, Bearbeitung sowie der Nutzung von automatisiert  erhobenen Daten durch Google Inc, deren Vertreter sowie Dritter  einverstanden. Die geltenden Nutzungsbedingungen von Google Maps finden  sie unter </text:span><text:a xlink:href="https://www.google.com/intl/de_de/help/terms_maps.html" office:target-frame-name="_top" xlink:show="replace"><text:span text:style-name="T64">"Nutzungsbedingungen von Google Maps"</text:span></text:a><text:span text:style-name="T65">.</text:span></text:p>
      <text:h text:style-name="P66" text:outline-level="3">Google Fonts</text:h>
      <text:p text:style-name="P67">Die Google Fonts sind ein integraler Bestandteil unseres Webseitenbaukastens, bei der keine IP-Adressen an Google übertragen werden.</text:p>
      <text:p text:style-name="P68"> </text:p>
      <text:p text:style-name="P69"><text:span text:style-name="T70"><text:line-break/></text:span></text:p>
      <text:h text:style-name="P71" text:outline-level="2">Hinweise zur Datenverarbeitung im Zusammenhang mit Google Analytics</text:h>
      <text:p text:style-name="P72"><text:span text:style-name="T73">Diese Website benutzt Google Analytics, einen Webanalysedienst der Google Ireland Limited. Wenn der Verantwortliche für die Datenverarbeitung auf dieser Website außerhalb des Europäischen Wirtschaftsraumes oder der Schweiz sitzt, dann erfolgt die Google Analytics Datenverarbeitung durch Google LLC. Google LLC und Google Ireland Limited werden nachfolgend "Google" genannt.</text:span><text:span text:style-name="T74"><text:line-break/></text:span><text:soft-page-break/><text:span text:style-name="T75"><text:line-break/>Google Analytics verwendet sog. "Cookies", Textdateien, die auf dem Computer des Seitenbesuchers gespeichert werden und die eine Analyse der Benutzung der Website durch den Seitenbesucher ermöglichen. Die durch das Cookie erzeugten Informationen über die Benutzung dieser Website durch den Seitenbesucher (einschließlich der gekürzten IP-Adresse) werden in der Regel an einen Server von Google übertragen und dort gespeichert.</text:span><text:span text:style-name="T76"><text:line-break/></text:span><text:span text:style-name="T77"><text:line-break/>Google Analytics wird ausschließlich mit der Erweiterung "_anonymizeIp()" auf dieser Website verwendet. Diese Erweiterung stellt eine Anonymisierung der IP-Adresse durch Kürzung sicher und schließt eine direkte Personenbeziehbarkeit aus. Durch die Erweiterung wird die IP-Adresse von Google innerhalb von Mitgliedstaaten der Europäischen Union oder in anderen Vertragsstaaten des Abkommens über den Europäischen Wirtschaftsraum zuvor gekürzt. Nur in Ausnahmefällen wird die volle IP-Adresse an einen Server von Google in den USA übertragen und dort gekürzt. Die im Rahmen von Google Analytics von dem entsprechenden Browser übermittelte IP-Adresse wird nicht mit anderen Daten von Google zusammengeführt.</text:span><text:span text:style-name="T78"><text:line-break/></text:span><text:span text:style-name="T79"><text:line-break/>Im Auftrag des Seitenbetreibers wird Google die anfallenden Informationen benutzen, um die Nutzung der Website auszuwerten, um Reports über die Websiteaktivitäten zusammenzustellen und um weitere mit der Websitenutzung und der Internetnutzung verbundene Dienstleistungen dem Seitenbetreiber gegenüber zu erbringen (Art. 6 Abs. 1 lit. f DSGVO). Das berechtigte Interesse an der Datenverarbeitung liegt in der Optimierung dieser Website, der Analyse der Benutzung der Website und der Anpassung der Inhalte. Die Interessen der Nutzer werden durch die Pseudonymisierung hinreichend gewahrt.</text:span><text:span text:style-name="T80"><text:line-break/></text:span><text:span text:style-name="T81"><text:line-break/>Google LLC. bietet eine Garantie auf Basis der Standardvertragsklauseln ein angemessenes Datenschutzniveau einzuhalten. Die gesendeten und mit Cookies, Nutzerkennungen (z. B. User-ID) oder Werbe-IDs verknüpften Daten werden nach 50 Monaten automatisch gelöscht. Die Löschung von Daten, deren Aufbewahrungsdauer erreicht ist, erfolgt automatisch einmal im Monat.</text:span><text:span text:style-name="T82"><text:line-break/></text:span><text:span text:style-name="T83"><text:line-break/>Die Erfassung durch Google Analytics kann verhindert werden, indem der Seitenbesucher die Cookie-Einstellungen für diese Website anpasst. Der Erfassung und Speicherung der IP-Adresse und der durch Cookies erzeugten Daten kann außerdem jederzeit mit Wirkung für die Zukunft widersprochen werden. Das entsprechende Browser- Plugin kann unter dem folgenden Link heruntergeladen und installiert werden: </text:span><text:a xlink:href="http://tools.google.com/dlpage/gaoptout" office:target-frame-name="_top" xlink:show="replace"><text:span text:style-name="T84">https://tools.google.com/dlpage/gaoptout</text:span></text:a><text:span text:style-name="T85">.</text:span><text:span text:style-name="T86"><text:line-break/></text:span><text:span text:style-name="T87"><text:line-break/>Der Seitenbesucher kann die Erfassung durch Google Analytics auf dieser Webseite verhindern, indem er auf folgenden </text:span><text:a xlink:href="javascript:%20gaOptOut([%22UA-24230418-117%22]);" office:target-frame-name="_top" xlink:show="replace"><text:span text:style-name="T88">Link</text:span></text:a><text:span text:style-name="T89"> klickt. Es wird ein Opt-Out-Cookie gesetzt, der die zukünftige Erfassung der Daten beim Besuch dieser Website verhindert.</text:span><text:span text:style-name="T90"><text:line-break/></text:span><text:span text:style-name="T91"><text:line-break/>Weitere Informationen zur Datennutzung durch Google, Einstellungs- und Widerspruchsmöglichkeiten, finden sich in der Datenschutzerklärung von Google (</text:span><text:a xlink:href="https://policies.google.com/privacy" office:target-frame-name="_top" xlink:show="replace"><text:span text:style-name="T92">https://policies.google.com/privacy</text:span></text:a><text:span text:style-name="T93">) sowie in den Einstellungen für die Darstellung von Werbeeinblendungen durch Google (</text:span><text:a xlink:href="https://adssettings.google.com/authenticated" office:target-frame-name="_top" xlink:show="replace"><text:span text:style-name="T94">https://adssettings.google.com/authenticated</text:span></text:a><text:span text:style-name="T95">).</text:span></text:p>
      <text:p text:style-name="P96"><text:span text:style-name="T97"><text:line-brea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ose Sophie, 3C</meta:initial-creator>
    <dc:creator>Klose Sophie, 4C</dc:creator>
    <meta:creation-date>2023-08-13T19:35:00Z</meta:creation-date>
    <dc:date>2024-03-04T19:14:00Z</dc:date>
    <meta:template xlink:href="Normal" xlink:type="simple"/>
    <meta:editing-cycles>4</meta:editing-cycles>
    <meta:editing-duration>PT0S</meta:editing-duration>
    <meta:document-statistic meta:page-count="4" meta:paragraph-count="25" meta:word-count="1769" meta:character-count="12890" meta:row-count="92" meta:non-whitespace-character-count="11146"/>
  </office:meta>
</office:document-meta>
</file>